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beration Serif" svg:font-family="'Liberation Serif', 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13cm" table:align="left" style:writing-mode="lr-tb"/>
    </style:style>
    <style:style style:name="Tabla1.A" style:family="table-column">
      <style:table-column-properties style:column-width="5.766cm"/>
    </style:style>
    <style:style style:name="Tabla1.B" style:family="table-column">
      <style:table-column-properties style:column-width="2.731cm"/>
    </style:style>
    <style:style style:name="Tabla1.C" style:family="table-column">
      <style:table-column-properties style:column-width="2.905cm"/>
    </style:style>
    <style:style style:name="Tabla1.D" style:family="table-column">
      <style:table-column-properties style:column-width="5.61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" style:family="table">
      <style:table-properties style:width="17.013cm" table:align="left" style:writing-mode="lr-tb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51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la3" style:family="table">
      <style:table-properties style:width="17.013cm" table:align="left" style:writing-mode="lr-tb"/>
    </style:style>
    <style:style style:name="Tabla3.A" style:family="table-column">
      <style:table-column-properties style:column-width="3.378cm"/>
    </style:style>
    <style:style style:name="Tabla3.B" style:family="table-column">
      <style:table-column-properties style:column-width="3.891cm"/>
    </style:style>
    <style:style style:name="Tabla3.C" style:family="table-column">
      <style:table-column-properties style:column-width="9.74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.A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Tahoma" style:font-name-complex="Tahoma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Tahoma" style:font-name-complex="Tahom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10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3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style:font-name-complex="Tahoma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tyle="italic" style:font-style-asian="italic" style:font-name-complex="Tahoma" style:font-style-complex="italic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I PREMIO</text:span></text:p>
      <text:p text:style-name="P14">“CIPRIANO SÁNCHEZ PESQUERO”</text:p>
      <text:p text:style-name="P14"><text:s/>A LA DIVULGACIÓN DE LAS MATEMÁTICAS</text:p>
      <text:p text:style-name="P4"/>
      <text:p text:style-name="P4">SOLICITUD DE PARTICIPACIÓN</text:p>
      <text:p text:style-name="P6"/>
      <text:p text:style-name="P6"/>
      <text:p text:style-name="P6"/>
      <text:p text:style-name="P6"/>
      <text:p text:style-name="P6">DATOS DEL TRABAJO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TÍTULO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">MATERIAL QUE PRESENT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">- Tres copias impresas y digitales del trabajo.</text:p>
            <text:p text:style-name="P1">-</text:p>
            <text:p text:style-name="P1">-</text:p>
            <text:p text:style-name="P1">-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">MODALIDAD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2" office:value-type="string">
            <text:p text:style-name="P2">Matemáticas en el aula <text:s/>___ <text:s text:c="39"/></text:p>
          </table:table-cell>
          <table:covered-table-cell/>
          <table:table-cell table:style-name="Tabla1.A2" table:number-columns-spanned="2" office:value-type="string">
            <text:p text:style-name="P2">Matemáticas fuera del aula <text:s/>___</text:p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2">ETAPA A LA QUE VA DIRIGIDO <text:s text:c="24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2">Infantil ___</text:p>
            <text:p text:style-name="P1"/>
          </table:table-cell>
          <table:table-cell table:style-name="Tabla1.A6" table:number-columns-spanned="2" office:value-type="string">
            <text:p text:style-name="P2">Primaria ___</text:p>
          </table:table-cell>
          <table:covered-table-cell/>
          <table:table-cell table:style-name="Tabla1.A2" office:value-type="string">
            <text:p text:style-name="P2">Secundaria ___</text:p>
            <text:p text:style-name="P1"/>
          </table:table-cell>
        </table:table-row>
        <table:table-row table:style-name="Tabla1.1">
          <table:table-cell table:style-name="Tabla1.A6" office:value-type="string">
            <text:p text:style-name="P2">Bachillerato ___</text:p>
          </table:table-cell>
          <table:table-cell table:style-name="Tabla1.A6" table:number-columns-spanned="2" office:value-type="string">
            <text:p text:style-name="P2">C. Formativo ___</text:p>
          </table:table-cell>
          <table:covered-table-cell/>
          <table:table-cell table:style-name="Tabla1.A2" office:value-type="string">
            <text:p text:style-name="P2">Universidad ___</text:p>
          </table:table-cell>
        </table:table-row>
      </table:table>
      <text:p text:style-name="P1"/>
      <text:p text:style-name="P6"/>
      <text:p text:style-name="P20">I PREMIO</text:p>
      <text:p text:style-name="P14">“CIPRIANO SÁNCHEZ PESQUERO”</text:p>
      <text:p text:style-name="P14"><text:s/>A LA DIVULGACIÓN DE LAS MATEMÁTICAS</text:p>
      <text:p text:style-name="P14"/>
      <text:p text:style-name="P4">MEMORIA DESCRIPTIVA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TÍTULO TRABAJO</text:p>
          </table:table-cell>
          <table:table-cell table:style-name="Tabla2.B1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RESUMEN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JUSTIFICACIÓN DE LA ACTIVIDAD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OBJETIVOS Y CONTENIDOS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ORGANIZACIÓN DE LAS FASES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METODOLOGÍA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MATERIALES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FECHAS Y PERIODOS DE REALIZACIÓN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DESARROLLO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CRITERIOS Y PROCEDIMIENTOS DE LA EVALUACIÓN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PROLONGACIÓN DE LA ACTIVIDAD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Tabla2.B2" office:value-type="string">
            <text:p text:style-name="P2"/>
          </table:table-cell>
        </table:table-row>
      </table:table>
      <text:p text:style-name="P6"><text:soft-page-break/></text:p>
      <text:p text:style-name="P12">I PREMIO</text:p>
      <text:p text:style-name="P14">“CIPRIANO SÁNCHEZ PESQUERO”</text:p>
      <text:p text:style-name="P14"><text:s/>A LA DIVULGACIÓN DE LAS MATEMÁTICAS</text:p>
      <text:p text:style-name="P14"/>
      <text:p text:style-name="P4">DATOS PERSONALES DE AUTORÍA</text:p>
      <text:p text:style-name="P4"/>
      <text:p text:style-name="P15">(PARA ENTREGAR EN SOBRE CERRADO)</text:p>
      <text:p text:style-name="P6"/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">NOMBRE DEL AUTOR O COORDINADOR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2">DOMICILIO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Tabla3.1">
          <table:table-cell table:style-name="Tabla3.A5" office:value-type="string">
            <text:p text:style-name="P2">Nº D.N.I.</text:p>
          </table:table-cell>
          <table:table-cell table:style-name="Tabla3.A5" office:value-type="string">
            <text:p text:style-name="P2">TELÉFONO</text:p>
          </table:table-cell>
          <table:table-cell table:style-name="Tabla3.A2" office:value-type="string">
            <text:p text:style-name="P2">CORREO ELECTRÓNICO</text:p>
          </table:table-cell>
        </table:table-row>
        <table:table-row table:style-name="Tabla3.1">
          <table:table-cell table:style-name="Tabla3.A5" office:value-type="string">
            <text:p text:style-name="P2"/>
          </table:table-cell>
          <table:table-cell table:style-name="Tabla3.A5" office:value-type="string">
            <text:p text:style-name="P2"/>
          </table:table-cell>
          <table:table-cell table:style-name="Tabla3.A2" office:value-type="string">
            <text:p text:style-name="P2"/>
          </table:table-cell>
        </table:table-row>
        <table:table-row table:style-name="Tabla3.1">
          <table:table-cell table:style-name="Tabla3.A2" table:number-columns-spanned="3" office:value-type="string">
            <text:p text:style-name="P2">CENTRO DE TRABAJO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2">PROFESORADO PARTICIPANTE (EXCLUIDO COORDINADOR):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2">NOMBRE: <text:s text:c="58"/>Nº D.N.I. <text:s text:c="22"/>CENTRO DE TRABAJO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2">-</text:p>
            <text:p text:style-name="P1">-</text:p>
            <text:p text:style-name="P1">-</text:p>
            <text:p text:style-name="P1">-</text:p>
            <text:p text:style-name="P1">-</text:p>
            <text:p text:style-name="P1">-</text:p>
            <text:p text:style-name="P1">-</text:p>
            <text:p text:style-name="P1">-</text:p>
            <text:p text:style-name="P1"/>
          </table:table-cell>
          <table:covered-table-cell/>
          <table:covered-table-cell/>
        </table:table-row>
      </table:table>
      <text:p text:style-name="P6"/>
      <text:p text:style-name="P6"/>
      <text:p text:style-name="P20">I PREMIO</text:p>
      <text:p text:style-name="P14">“CIPRIANO SÁNCHEZ PESQUERO”</text:p>
      <text:p text:style-name="P14"><text:s/>A LA DIVULGACIÓN DE LAS MATEMÁTICAS</text:p>
      <text:p text:style-name="P14"/>
      <text:p text:style-name="P4">DECLARACIÓN DE CUMPLIMIENTO Y RESPONSABILIDAD</text:p>
      <text:p text:style-name="P4"/>
      <text:p text:style-name="P15">(PARA ENTREGAR EN SOBRE CERRADO)</text:p>
      <text:p text:style-name="P15"/>
      <text:p text:style-name="P6"><text:s/>El autor o autores en su totalidad del trabajo presentado declaran ciertos todos y cada uno de los siguientes puntos:</text:p>
      <text:p text:style-name="P6"/>
      <text:list xml:id="list40216008" text:style-name="WW8Num5">
        <text:list-item>
          <text:p text:style-name="P10">El trabajo presentado a concurso es original, inédito y no premiado.</text:p>
        </text:list-item>
        <text:list-item>
          <text:p text:style-name="P10">Que la elaboración del mismo cumple la legislación vigente sobre derechos de autor <text:s/>y, por tanto, está perfectamente adecuada para su publicación y divulgación por la S.E.E.M. “Ventura Reyes Prósper”.</text:p>
        </text:list-item>
        <text:list-item>
          <text:p text:style-name="P10">Que dicho trabajo tiene los permisos necesarios para la presentación o publicación y no afecta a la inviolabilidad de la intimidad de personas o entidades. El autor o autores asume toda responsabilidad derivada de la carencia de los permisos referidos anteriormente.</text:p>
        </text:list-item>
      </text:list>
      <text:p text:style-name="P6"/>
      <text:p text:style-name="P6"><text:tab/>El no cumplimiento de los apartados anteriores, producirá la automática eliminación del concurso, y <text:s/>la correspondiente devolución del premio en caso de que éste hubiera sido entregado. Asimismo exime a la S.E.E.M. toda responsabilidad que de tal incumplimiento se derivase.</text:p>
      <text:p text:style-name="P6"/>
      <text:p text:style-name="P6"/>
      <text:p text:style-name="P6"/>
      <text:p text:style-name="P6">Nombre de los <text:s/>autores,<text:tab/><text:tab/><text:tab/> nº D.N.I.,<text:tab/><text:tab/><text:tab/><text:tab/><text:tab/> Firma</text:p>
      <text:p text:style-name="P6"/>
      <text:p text:style-name="P6">-</text:p>
      <text:p text:style-name="P6">-</text:p>
      <text:p text:style-name="P6">-</text:p>
      <text:p text:style-name="P6">-</text:p>
      <text:p text:style-name="P6">-</text:p>
      <text:p text:style-name="P6">-</text:p>
      <text:p text:style-name="P6">-</text:p>
      <text:p text:style-name="P6">-</text:p>
      <text:p text:style-name="P6">-</text:p>
      <text:p text:style-name="P6">-</text:p>
      <text:p text:style-name="P6">-</text:p>
      <text:p text:style-name="P6"/>
      <text:p text:style-name="P6"/>
      <text:p text:style-name="P6"/>
      <text:p text:style-name="P6"/>
      <text:p text:style-name="P13">En _____________________________, a ____ de ____________ de 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Liberation Serif" svg:font-family="'Liberation Serif', 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s" fo:country="ES" style:letter-kerning="true" style:font-name-asian="Bitstream Vera Sans" style:font-size-asian="12pt" style:font-name-complex="Bitstream Vera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52cm" fo:margin-bottom="1.98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52cm" fo:margin-bottom="2.96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 PREMIO </dc:title>
    <meta:initial-creator>Miguel Redondo</meta:initial-creator>
    <meta:creation-date>2012-01-17T20:02:00</meta:creation-date>
    <dc:creator>Pedro Corcho</dc:creator>
    <dc:date>2012-01-17T20:08:11.71</dc:date>
    <meta:print-date>2011-02-18T13:47:00</meta:print-date>
    <meta:editing-cycles>2</meta:editing-cycles>
    <meta:editing-duration>PT4M</meta:editing-duration>
    <meta:document-statistic meta:table-count="3" meta:image-count="0" meta:object-count="0" meta:page-count="5" meta:paragraph-count="81" meta:word-count="357" meta:character-count="2353"/>
    <meta:generator>OpenOffice.org/3.3$Win32 OpenOffice.org_project/330m20$Build-9567</meta:generator>
  </office:meta>
</office:document-meta>
</file>